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0cm" fo:margin-right="0cm" fo:line-height="150%" fo:text-indent="8.571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line-height="150%" fo:text-indent="8.571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8.571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line-height="150%" fo:text-indent="8.571cm" style:auto-text-indent="false" fo:background-color="#ffffff">
        <style:background-image/>
      </style:paragraph-properties>
      <style:text-properties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text-properties fo:color="#e6e6ff" fo:background-color="#ffffff"/>
    </style:style>
    <style:style style:name="P11" style:family="paragraph" style:parent-style-name="Standard">
      <style:text-properties fo:color="#e6e6ff" fo:font-style="italic" fo:font-weight="bold" fo:background-color="#ffffff" style:font-style-asian="italic" style:font-weight-asian="bold" style:font-style-complex="italic"/>
    </style:style>
    <style:style style:name="P12" style:family="paragraph" style:parent-style-name="Standard" style:master-page-name="Standard">
      <style:paragraph-properties style:page-number="auto"/>
      <style:text-properties fo:color="#e6e6ff" fo:background-color="#ffffff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e6e6ff" fo:font-style="italic" style:font-style-asian="italic" style:font-style-complex="italic"/>
    </style:style>
    <style:style style:name="T7" style:family="text">
      <style:text-properties style:font-style-asian="italic"/>
    </style:style>
    <style:style style:name="T8" style:family="text">
      <style:text-properties style:font-weight-asian="bold"/>
    </style:style>
    <style:style style:name="T9" style:family="text">
      <style:text-properties style:font-style-complex="italic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span text:style-name="T5">miejscowość, data</text:span> </text:p>
      <text:p text:style-name="P10"/>
      <text:p text:style-name="P11">imię nazwisko</text:p>
      <text:p text:style-name="P10">adres</text:p>
      <text:p text:style-name="P7">Pan Witold Kołodziejski</text:p>
      <text:p text:style-name="P5">Przewodniczący </text:p>
      <text:p text:style-name="P8">Krajowej Rady Radiofonii i Telewizji <text:s text:c="2"/></text:p>
      <text:p text:style-name="P5">Al. Sobieskiego 101</text:p>
      <text:p text:style-name="P5">00-763 Warszawa </text:p>
      <text:p text:style-name="Standard"><text:s/><text:tab/><text:span text:style-name="T2">Szanowny Panie Przewodniczący</text:span>,</text:p>
      <text:p text:style-name="P3"/>
      <text:p text:style-name="P4"><text:tab/>W dniu 17 lipca 2007 w trybie art. 227 kodeksu postępowania administracyjnego wystosowałem do Krajowej Rady Radiofonii i Telewizji skargę dotyczącą łamania przez nadawcę społecznego Radio Maryja warunków koncesji, o których mowa w przepisie art. 4 pkt.1a ppkt. c ustawy z dnia 29 grudnia 1992 r. o radiofonii i telewizji (Dz. U nr 253 poz. 2531 z 2004 r.) poprzez nadawanie reklam.</text:p>
      <text:p text:style-name="P4"><text:span text:style-name="T2">Dowód:</text:span> załączam kopię pisma wraz z dowodem nadania listem poleconym </text:p>
      <text:p text:style-name="P4">Pomimo upływu ponad ... miesięcy od daty przesłania skargi, nie otrzymałem od Państwa jakiejkolwiek odpowiedzi, nie poinformowano mnie także czy w niniejszej sprawie wszczęto jakiekolwiek postępowanie.</text:p>
      <text:p text:style-name="P4"><text:tab/> Podkreślam, iż Krajowa Rada Radiofonii i Telewizji stanowiąca organ państwowy właściwy w sprawach radiofonii i telewizji naruszyła tym samym obowiązujące przepisy prawa nie tylko w zakresie terminów załatwiania spraw (art. 237 kpa) ale także sposobu załatwiania skarg (art. 238 kpa). Tym samym swoim działaniem, a raczej zaniechaniem działania wykazała niedbałość i nienależyte wykonywanie zadań, określonych w treści art.6 ust. 2 pkt. 3a i 4 ustawy o radiofonii i telewizji.</text:p>
      <text:p text:style-name="P4">Zaistniała sytuacja zmusza mnie do skierowania <text:span text:style-name="T3">skargi na działanie Krajowej Rady Radiofonii i Telewizji</text:span> do organów, wobec których Krajowa Rada Radiofonii i Telewizji wykonuje obowiązek sprawozdawczy <text:s/>na podstawie <text:s/>przepisu art. 12 <text:s/>powołanej ustawy.</text:p>
      <text:p text:style-name="P4"><text:tab/><text:span text:style-name="T2">Jednocześnie w związku ze skargą z dnia 17 lipca 2007 r. wnoszę o:</text:span></text:p>
      <text:p text:style-name="P4"><text:span text:style-name="T2">1.</text:span> wydanie decyzji nakazującej zaniechanie przez nadawcę społecznego Radio Maryja działań polegających na łamaniu warunków koncesji poprzez nadawanie reklam oraz <text:soft-page-break/>sponsorowanych audycji i przekazów na podstawie przepisu <text:s/>art. 10 ust. 4 ustawy o radiofonii i telewizji, <text:s text:c="2"/></text:p>
      <text:p text:style-name="P4"><text:span text:style-name="T2">2.</text:span> Nałożenia kary pieniężnej w decyzji wydanej na podstawie art. 10 ust. 4 w trybie art. 53 ust.1 i 2 ustawy jw. <text:s/></text:p>
      <text:p text:style-name="P2">ewentualnie </text:p>
      <text:p text:style-name="P4"><text:span text:style-name="T2">3. </text:span>na podstawie art. 38 ust.1 pkt. 2 z uwagi na rażące naruszenie warunków określonych w ustawie i koncesji - cofnięcie koncesji.</text:p>
      <text:p text:style-name="P4"><text:s/>Proszę o rozpatrzenie niniejszego wniosku w trybie wynikającym z obowiązujących przepisów postępowania administracyjnego, w przeciwnym wypadku zastrzegam, iż zostanie skierowana skarga na bezczynność organu. </text:p>
      <text:p text:style-name="P4">Przykłady reklam nadawanych przez nadawcę społecznego Radio Maryja są dostępne (wraz ze wskazaniem dokładnej daty emisji i godziny) na stronie WWW, na którą powołuję się w piśmie z dnia ... Dodatkowo załączam artykuły prasowe podnoszące problem nadawania reklam przez nadawcę społecznego. </text:p>
      <text:p text:style-name="P4"/>
      <text:p text:style-name="P4"><text:tab/><text:tab/><text:tab/><text:tab/><text:tab/><text:tab/><text:tab/><text:tab/><text:span text:style-name="T6">imię nazwisko</text:span></text:p>
      <text:p text:style-name="P4"><text:span text:style-name="T6"><text:tab/><text:tab/><text:tab/><text:tab/><text:tab/><text:tab/><text:tab/><text:tab/>podpis</text:span></text:p>
      <text:p text:style-name="P4"/>
      <text:p text:style-name="P4">Do wiadomości :</text:p>
      <text:p text:style-name="P4"><text:span text:style-name="T2">1. </text:span>Pan Donald Tusk Prezes Rady Ministrów <text:s/>- Kancelaria Prezesa Rady Ministrów ,</text:p>
      <text:p text:style-name="P4"><text:s/>Al.Ujazdowskie 1/3, 00-583 Warszawa </text:p>
      <text:p text:style-name="P4"><text:span text:style-name="T2">2.</text:span> <text:s/>Pan Bronisław Komorowski <text:s/>Marszałek Sejmu – Kancelaria Sejmu </text:p>
      <text:p text:style-name="P4">ul. Wiejska 4/6, 00-902 Warszawa <text:s/></text:p>
      <text:p text:style-name="P4"><text:span text:style-name="T2">3.</text:span> Pan Bogdan Borusewicz Marszałek Senatu – Kancelaria Senatu </text:p>
      <text:p text:style-name="P4">ul. Wiejska <text:s/>6, 00-902 Warszawa <text:s/></text:p>
      <text:p text:style-name="P4"><text:span text:style-name="T2">4.</text:span> Kancelaria Prezydenta – Biuro Listów i Opinii Obywatelskich </text:p>
      <text:p text:style-name="P4">ul. Wiejska 10, 00-902 Warszawa </text:p>
      <text:p text:style-name="P4"><text:s text:c="2"/></text:p>
      <text:p text:style-name="P4">Załączniki:</text:p>
      <text:p text:style-name="P4">- pismo z dnia ... wraz dowodem nadania </text:p>
      <text:p text:style-name="Standard">- 3 artykuły prasowe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text-position="8% 100%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.041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dc:title>Rafał Maszkowski </dc:title>
    <meta:initial-creator>User</meta:initial-creator>
    <meta:creation-date>2008-03-05T16:12:00</meta:creation-date>
    <dc:creator>Rafal Maszkowski</dc:creator>
    <dc:date>2008-03-07T17:10:46</dc:date>
    <meta:print-date>2008-03-06T11:01:00</meta:print-date>
    <meta:editing-cycles>11</meta:editing-cycles>
    <meta:editing-duration>PT3H13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7" meta:word-count="458" meta:character-count="3186"/>
  </office:meta>
</office:document-meta>
</file>